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57in"/>
    </style:style>
    <style:style style:name="co2" style:family="table-column">
      <style:table-column-properties fo:break-before="auto" style:column-width="3.2654in"/>
    </style:style>
    <style:style style:name="co3" style:family="table-column">
      <style:table-column-properties fo:break-before="auto" style:column-width="5.2984in"/>
    </style:style>
    <style:style style:name="co4" style:family="table-column">
      <style:table-column-properties fo:break-before="auto" style:column-width="1.2543in"/>
    </style:style>
    <style:style style:name="co5" style:family="table-column">
      <style:table-column-properties fo:break-before="auto" style:column-width="0.4217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7244in"/>
    </style:style>
    <style:style style:name="co8" style:family="table-column">
      <style:table-column-properties fo:break-before="auto" style:column-width="2.7138in"/>
    </style:style>
    <style:style style:name="co9" style:family="table-column">
      <style:table-column-properties fo:break-before="auto" style:column-width="6.2181in"/>
    </style:style>
    <style:style style:name="co10" style:family="table-column">
      <style:table-column-properties fo:break-before="auto" style:column-width="0.8972in"/>
    </style:style>
    <style:style style:name="co11" style:family="table-column">
      <style:table-column-properties fo:break-before="auto" style:column-width="0.7346in"/>
    </style:style>
    <style:style style:name="co12" style:family="table-column">
      <style:table-column-properties fo:break-before="auto" style:column-width="3.1252in"/>
    </style:style>
    <style:style style:name="co13" style:family="table-column">
      <style:table-column-properties fo:break-before="auto" style:column-width="5.9043in"/>
    </style:style>
    <style:style style:name="co14" style:family="table-column">
      <style:table-column-properties fo:break-before="auto" style:column-width="0.8646in"/>
    </style:style>
    <style:style style:name="co15" style:family="table-column">
      <style:table-column-properties fo:break-before="auto" style:column-width="0.7028in"/>
    </style:style>
    <style:style style:name="co16" style:family="table-column">
      <style:table-column-properties fo:break-before="auto" style:column-width="2.5626in"/>
    </style:style>
    <style:style style:name="co17" style:family="table-column">
      <style:table-column-properties fo:break-before="auto" style:column-width="4.7575in"/>
    </style:style>
    <style:style style:name="co18" style:family="table-column">
      <style:table-column-properties fo:break-before="auto" style:column-width="0.9189in"/>
    </style:style>
    <style:style style:name="co19" style:family="table-column">
      <style:table-column-properties fo:break-before="auto" style:column-width="3.2764in"/>
    </style:style>
    <style:style style:name="co20" style:family="table-column">
      <style:table-column-properties fo:break-before="auto" style:column-width="5.0827in"/>
    </style:style>
    <style:style style:name="co21" style:family="table-column">
      <style:table-column-properties fo:break-before="auto" style:column-width="0.8756in"/>
    </style:style>
    <style:style style:name="co22" style:family="table-column">
      <style:table-column-properties fo:break-before="auto" style:column-width="0.3346in"/>
    </style:style>
    <style:style style:name="co23" style:family="table-column">
      <style:table-column-properties fo:break-before="auto" style:column-width="2.7571in"/>
    </style:style>
    <style:style style:name="co24" style:family="table-column">
      <style:table-column-properties fo:break-before="auto" style:column-width="7.5807in"/>
    </style:style>
    <style:style style:name="ro1" style:family="table-row">
      <style:table-row-properties style:row-height="0.344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1882in" fo:break-before="auto" style:use-optimal-row-height="false"/>
    </style:style>
    <style:style style:name="ro8" style:family="table-row">
      <style:table-row-properties style:row-height="0.178in" fo:break-before="auto" style:use-optimal-row-height="false"/>
    </style:style>
    <style:style style:name="ro9" style:family="table-row">
      <style:table-row-properties style:row-height="0.3555in" fo:break-before="auto" style:use-optimal-row-height="false"/>
    </style:style>
    <style:style style:name="ro10" style:family="table-row">
      <style:table-row-properties style:row-height="0.1701in" fo:break-before="auto" style:use-optimal-row-height="true"/>
    </style:style>
    <style:style style:name="ro11" style:family="table-row">
      <style:table-row-properties style:row-height="0.1756in" fo:break-before="auto" style:use-optimal-row-height="true"/>
    </style:style>
    <style:style style:name="ro12" style:family="table-row">
      <style:table-row-properties style:row-height="0.366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  <style:text-properties fo:color="#ffcc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color="#000000" style:font-name="Ari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5" style:family="table-cell" style:parent-style-name="Default">
      <style:text-properties style:font-name="Arial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6" style:family="table-cell" style:parent-style-name="Default">
      <style:text-properties style:font-name="Arial" fo:font-size="10pt" fo:language="sk" fo:country="SK" style:font-name-asian="Mangal" style:font-size-asian="10pt" style:language-asian="zh" style:country-asian="CN" style:font-size-complex="10pt" style:language-complex="en" style:country-complex="US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style:font-name="Arial" style:font-name-complex="Arial CE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language="en" fo:country="US" style:font-size-asian="10pt" style:font-size-complex="10pt"/>
    </style:style>
    <style:style style:name="T2" style:family="text">
      <style:text-properties fo:font-size="12pt" fo:language="en" fo:country="US" style:font-size-asian="12pt" style:font-size-complex="6.80000019073486pt"/>
    </style:style>
    <style:style style:name="T3" style:family="text">
      <style:text-properties style:use-window-font-color="true" style:font-name="Arial" fo:font-size="10pt" fo:language="sk" fo:country="SK" style:letter-kerning="true" style:font-name-asian="Mangal" style:font-size-asian="10pt" style:language-asian="zh" style:country-asian="CN" style:font-size-complex="10pt"/>
    </style:style>
    <style:style style:name="T4" style:family="text">
      <style:text-properties style:use-window-font-color="true" style:font-name="Times New Roman" fo:font-size="12pt" fo:language="sk" fo:country="SK" style:letter-kerning="true" style:font-name-asian="Mangal" style:font-size-asian="12pt" style:language-asian="zh" style:country-asian="CN"/>
    </style:style>
  </office:automatic-styles>
  <office:body>
    <office:spreadsheet>
      <table:table table:name="zvuk-reproduktory,zosilovač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položka</text:p>
          </table:table-cell>
          <table:table-cell table:style-name="ce1" office:value-type="string">
            <text:p>názov, typové označenie</text:p>
          </table:table-cell>
          <table:table-cell table:style-name="ce1" office:value-type="string">
            <text:p>základné technické údaje</text:p>
          </table:table-cell>
          <table:table-cell table:style-name="ce1" office:value-type="string">
            <text:p>množstvo</text:p>
          </table:table-cell>
          <table:table-cell/>
        </table:table-row>
        <table:table-row table:style-name="ro2">
          <table:table-cell/>
          <table:table-cell office:value-type="string">
            <text:p>L Acoustics ARCS II </text:p>
          </table:table-cell>
          <table:table-cell office:value-type="string">
            <text:p>2 vay WAS line array 700W RMS SPL 140dB</text:p>
          </table:table-cell>
          <table:table-cell office:value-type="string">
            <text:p>6ks</text:p>
          </table:table-cell>
          <table:table-cell/>
        </table:table-row>
        <table:table-row table:style-name="ro2">
          <table:table-cell/>
          <table:table-cell office:value-type="string">
            <text:p>L Acoustics – SB 218</text:p>
          </table:table-cell>
          <table:table-cell office:value-type="string">
            <text:p>2 x 18 Bass 1255W RMS SPL 142dB</text:p>
          </table:table-cell>
          <table:table-cell office:value-type="string">
            <text:p>8ks</text:p>
          </table:table-cell>
          <table:table-cell/>
        </table:table-row>
        <table:table-row table:style-name="ro2">
          <table:table-cell/>
          <table:table-cell office:value-type="string">
            <text:p>L Acoustics – 115XTHiQ</text:p>
          </table:table-cell>
          <table:table-cell office:value-type="string">
            <text:p>15"LF+1,4"HF,biamp,koax,monitor</text:p>
          </table:table-cell>
          <table:table-cell office:value-type="string">
            <text:p>6ks</text:p>
          </table:table-cell>
          <table:table-cell/>
        </table:table-row>
        <table:table-row table:style-name="ro2">
          <table:table-cell/>
          <table:table-cell table:style-name="ce2" office:value-type="string">
            <text:p>L Acoustics LA 8</text:p>
          </table:table-cell>
          <table:table-cell office:value-type="string">
            <text:p>4 x 2000W 4ohm, <text:s/>zosilovač</text:p>
          </table:table-cell>
          <table:table-cell office:value-type="string">
            <text:p>3ks</text:p>
          </table:table-cell>
          <table:table-cell/>
        </table:table-row>
        <table:table-row table:style-name="ro2">
          <table:table-cell/>
          <table:table-cell office:value-type="string">
            <text:p>L Acoustics LA 24</text:p>
          </table:table-cell>
          <table:table-cell office:value-type="string">
            <text:p>2 x 1700W , 2ohmy, zosilovač </text:p>
          </table:table-cell>
          <table:table-cell office:value-type="string">
            <text:p>4k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3" office:value-type="string">
            <text:p>Kmax-915B basový závesný systém 2 x 15“</text:p>
          </table:table-cell>
          <table:table-cell table:style-name="ce4" office:value-type="string">
            <text:p>1000W AES/4000W, <text:span text:style-name="T1">102dB/1m , 35Hz-300Hz , 80kg</text:span></text:p>
          </table:table-cell>
          <table:table-cell office:value-type="string">
            <text:p>4ks</text:p>
          </table:table-cell>
          <table:table-cell/>
        </table:table-row>
        <table:table-row table:style-name="ro4">
          <table:table-cell/>
          <table:table-cell table:style-name="ce4" office:value-type="string">
            <text:p>Kmax-1559X 3pásmový závesný systém 2 x 15“</text:p>
          </table:table-cell>
          <table:table-cell table:style-name="ce4" office:value-type="string">
            <text:p>2100W AES/8400W, <text:span text:style-name="T1">100-116dB/1m , 45Hz-20kHz, 85kg</text:span></text:p>
          </table:table-cell>
          <table:table-cell office:value-type="string">
            <text:p>16ks</text:p>
          </table:table-cell>
          <table:table-cell/>
        </table:table-row>
        <table:table-row table:style-name="ro4">
          <table:table-cell/>
          <table:table-cell table:style-name="ce4" office:value-type="string">
            <text:p>Kmax-1228Xsub subbasový reproduktor 2 x 18“</text:p>
          </table:table-cell>
          <table:table-cell table:style-name="ce4" office:value-type="string">
            <text:p>1400W AES/5600W, <text:span text:style-name="T1">102dB/1m ,35Hz-300Hz , 128kg </text:span></text:p>
          </table:table-cell>
          <table:table-cell office:value-type="string">
            <text:p>4ks</text:p>
          </table:table-cell>
          <table:table-cell/>
        </table:table-row>
        <table:table-row table:style-name="ro4">
          <table:table-cell/>
          <table:table-cell table:style-name="ce4" office:value-type="string">
            <text:p>Kmax-1228X 3pásmový závesný systém 2 x 12“</text:p>
          </table:table-cell>
          <table:table-cell table:style-name="ce4" office:value-type="string">
            <text:p>1650W AES/6600W, <text:span text:style-name="T1">99-115dB/1m , 45Hz-20kHz , 90kg</text:span></text:p>
          </table:table-cell>
          <table:table-cell office:value-type="string">
            <text:p>12ks</text:p>
          </table:table-cell>
          <table:table-cell/>
        </table:table-row>
        <table:table-row table:style-name="ro5">
          <table:table-cell/>
          <table:table-cell table:style-name="ce4" office:value-type="string">
            <text:p>Kmax-218B basový reproduktor 2 x 18“</text:p>
          </table:table-cell>
          <table:table-cell table:style-name="ce4" office:value-type="string">
            <text:p>1200W AES/4800W, <text:span text:style-name="T1">102dB/1m , 35Hz-300Hz , 100kg</text:span><text:span text:style-name="T2"> </text:span></text:p>
          </table:table-cell>
          <table:table-cell office:value-type="string">
            <text:p>16ks</text:p>
          </table:table-cell>
          <table:table-cell/>
        </table:table-row>
        <table:table-row table:style-name="ro2">
          <table:table-cell/>
          <table:table-cell table:style-name="ce4" office:value-type="string">
            <text:p>MA 15.2 monitor 3“ + 15“</text:p>
          </table:table-cell>
          <table:table-cell table:style-name="ce4" office:value-type="string">
            <text:p>99dB , 55Hz-20kHz , 500W / 2000W , 32kg</text:p>
          </table:table-cell>
          <table:table-cell office:value-type="string">
            <text:p>6ks</text:p>
          </table:table-cell>
          <table:table-cell/>
        </table:table-row>
        <table:table-row table:style-name="ro6">
          <table:table-cell/>
          <table:table-cell table:style-name="ce5" office:value-type="string">
            <text:p><text:span text:style-name="T1">MA 15E</text:span><text:span text:style-name="T2"> </text:span><text:span text:style-name="T1">monitor</text:span><text:span text:style-name="T2"> <text:s/>3“ + 15“</text:span></text:p>
          </table:table-cell>
          <table:table-cell table:style-name="ce6" office:value-type="string">
            <text:p><text:span text:style-name="T3">99dB</text:span><text:span text:style-name="T4"> ,</text:span><text:span text:style-name="T3"> 55Hz-20kHz , 500W / 2000W , 32kg</text:span></text:p>
          </table:table-cell>
          <table:table-cell office:value-type="string">
            <text:p>6ks</text:p>
          </table:table-cell>
          <table:table-cell/>
        </table:table-row>
        <table:table-row table:style-name="ro7">
          <table:table-cell/>
          <table:table-cell table:style-name="ce6" office:value-type="string">
            <text:p><text:span text:style-name="T3">MA</text:span><text:span text:style-name="T4"> </text:span><text:span text:style-name="T3">12E monitor</text:span><text:span text:style-name="T4"> <text:s/>2“ + 12“</text:span></text:p>
          </table:table-cell>
          <table:table-cell table:style-name="ce4" office:value-type="string">
            <text:p>98dB , 65Hz-20kHz , 400W / 1600W , 20kg</text:p>
          </table:table-cell>
          <table:table-cell office:value-type="string">
            <text:p>8k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ELECTRO-VOICE ZX 1 – 90</text:p>
          </table:table-cell>
          <table:table-cell office:value-type="string">
            <text:p>8“ 2 way, 200W RMS reproduktor,</text:p>
          </table:table-cell>
          <table:table-cell office:value-type="string">
            <text:p>6ks</text:p>
          </table:table-cell>
          <table:table-cell/>
        </table:table-row>
        <table:table-row table:style-name="ro2">
          <table:table-cell/>
          <table:table-cell office:value-type="string">
            <text:p>ELECTRO-VOICE SB 122</text:p>
          </table:table-cell>
          <table:table-cell office:value-type="string">
            <text:p>12“ 400W RMS subwoofer</text:p>
          </table:table-cell>
          <table:table-cell office:value-type="string">
            <text:p>4ks</text:p>
          </table:table-cell>
          <table:table-cell/>
        </table:table-row>
        <table:table-row table:style-name="ro2">
          <table:table-cell/>
          <table:table-cell office:value-type="string">
            <text:p>ELECTRO-VOICE TX 2152</text:p>
          </table:table-cell>
          <table:table-cell office:value-type="string">
            <text:p>2x15“ 2way 1000W RMS reproduktor</text:p>
          </table:table-cell>
          <table:table-cell office:value-type="string">
            <text:p>4ks</text:p>
          </table:table-cell>
          <table:table-cell/>
        </table:table-row>
        <table:table-row table:style-name="ro2">
          <table:table-cell/>
          <table:table-cell office:value-type="string">
            <text:p>ELECTRO-VOICE RX 212/75</text:p>
          </table:table-cell>
          <table:table-cell office:value-type="string">
            <text:p>2x12“ 2way 650W RMS reproduktor</text:p>
          </table:table-cell>
          <table:table-cell office:value-type="string">
            <text:p>8ks</text:p>
          </table:table-cell>
          <table:table-cell/>
        </table:table-row>
        <table:table-row table:style-name="ro2">
          <table:table-cell/>
          <table:table-cell office:value-type="string">
            <text:p>ELECTRO-VOICE PX 2181</text:p>
          </table:table-cell>
          <table:table-cell office:value-type="string">
            <text:p>2x18“ 1000W RMS subwoofer</text:p>
          </table:table-cell>
          <table:table-cell office:value-type="string">
            <text:p>6ks</text:p>
          </table:table-cell>
          <table:table-cell/>
        </table:table-row>
        <table:table-row table:style-name="ro2">
          <table:table-cell/>
          <table:table-cell office:value-type="string">
            <text:p>ELECTRO-VOICE TX 1152FM</text:p>
          </table:table-cell>
          <table:table-cell office:value-type="string">
            <text:p>15“ 2way 500W RMS monitor</text:p>
          </table:table-cell>
          <table:table-cell office:value-type="string">
            <text:p>6ks</text:p>
          </table:table-cell>
          <table:table-cell/>
        </table:table-row>
        <table:table-row table:style-name="ro2">
          <table:table-cell/>
          <table:table-cell office:value-type="string">
            <text:p>ELECTRO-VOICE ETX – 18SP</text:p>
          </table:table-cell>
          <table:table-cell office:value-type="string">
            <text:p>18“ 500W RMS 135Db peak SPL aktívny subwoofer</text:p>
          </table:table-cell>
          <table:table-cell office:value-type="string">
            <text:p>2ks</text:p>
          </table:table-cell>
          <table:table-cell/>
        </table:table-row>
        <table:table-row table:style-name="ro2">
          <table:table-cell/>
          <table:table-cell office:value-type="string">
            <text:p>ECTRO-VOICE ETX – 15P</text:p>
          </table:table-cell>
          <table:table-cell office:value-type="string">
            <text:p>15“ 2way 500W RMS 135Db peak SPL aktívny reproduktor</text:p>
          </table:table-cell>
          <table:table-cell office:value-type="string">
            <text:p>2k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7">
          <table:table-cell/>
          <table:table-cell office:value-type="string">
            <text:p>ELECTRO-VOICE Q 1212</text:p>
          </table:table-cell>
          <table:table-cell table:style-name="ce7" office:value-type="string">
            <text:p>zosilňovač 2U, 2 x 1200W/4Ohm, 2 x 1800W/2 Ohm, LPN filter </text:p>
          </table:table-cell>
          <table:table-cell office:value-type="string">
            <text:p>3ks</text:p>
          </table:table-cell>
          <table:table-cell/>
        </table:table-row>
        <table:table-row table:style-name="ro4">
          <table:table-cell/>
          <table:table-cell office:value-type="string">
            <text:p>ECTRO-VOICE CP2200</text:p>
          </table:table-cell>
          <table:table-cell table:style-name="ce7" office:value-type="string">
            <text:p>2U, 2 x 800W/4Ohm, 2 x 1200W/2Ohm</text:p>
          </table:table-cell>
          <table:table-cell office:value-type="string">
            <text:p>4ks</text:p>
          </table:table-cell>
          <table:table-cell/>
        </table:table-row>
        <table:table-row table:style-name="ro8">
          <table:table-cell/>
          <table:table-cell office:value-type="string">
            <text:p>ELECTRO-VOICE CP3000</text:p>
          </table:table-cell>
          <table:table-cell table:style-name="ce7" office:value-type="string">
            <text:p>2U, 2 x 1100W/4Ohm, 2 x 1600W/2Ohm, 1 x 3200W, spínaný zdroj, váha 8 kg !!! </text:p>
          </table:table-cell>
          <table:table-cell office:value-type="string">
            <text:p>1ks</text:p>
          </table:table-cell>
          <table:table-cell/>
        </table:table-row>
        <table:table-row table:style-name="ro4">
          <table:table-cell/>
          <table:table-cell office:value-type="string">
            <text:p>ECTRO-VOICE CP4000</text:p>
          </table:table-cell>
          <table:table-cell table:style-name="ce7" office:value-type="string">
            <text:p>2U, 2 x 2100 W/2Ohm,2 x 1500W/4Ohm, 1 x 4200W, spínaný zdroj, váha 8 kg !!! </text:p>
          </table:table-cell>
          <table:table-cell office:value-type="string">
            <text:p>2ks</text:p>
          </table:table-cell>
          <table:table-cell/>
        </table:table-row>
        <table:table-row table:style-name="ro4">
          <table:table-cell/>
          <table:table-cell office:value-type="string">
            <text:p>QSC PLX 3402</text:p>
          </table:table-cell>
          <table:table-cell table:style-name="ce7" office:value-type="string">
            <text:p>2U, 2 x 1100W/4Ohm, 2 x 1700W/2Ohm, spínaný zdroj, váha 8 kg !!! </text:p>
          </table:table-cell>
          <table:table-cell office:value-type="string">
            <text:p>1k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WORK </text:p>
          </table:table-cell>
          <table:table-cell office:value-type="string">
            <text:p>15“ 2way 400W RMS aktívny reproduktor,plast</text:p>
          </table:table-cell>
          <table:table-cell office:value-type="string">
            <text:p>4ks</text:p>
          </table:table-cell>
          <table:table-cell/>
        </table:table-row>
        <table:table-row table:style-name="ro2">
          <table:table-cell/>
          <table:table-cell office:value-type="string">
            <text:p>HK AUDIO LUCAS IMPACT</text:p>
          </table:table-cell>
          <table:table-cell office:value-type="string">
            <text:p>15“ 700W RMS subwoofer,8“ 2way 250W RMS satelit</text:p>
          </table:table-cell>
          <table:table-cell office:value-type="string">
            <text:p>1ks</text:p>
          </table:table-cell>
          <table:table-cell/>
        </table:table-row>
      </table:table>
      <table:table table:name="zvuk-procesory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row table:style-name="ro9">
          <table:table-cell table:style-name="ce1" office:value-type="string">
            <text:p>položka</text:p>
          </table:table-cell>
          <table:table-cell table:style-name="ce1" office:value-type="string">
            <text:p>názov, typové označenie</text:p>
          </table:table-cell>
          <table:table-cell table:style-name="ce1" office:value-type="string">
            <text:p>základné technické údaje</text:p>
          </table:table-cell>
          <table:table-cell table:style-name="ce1" office:value-type="string">
            <text:p>množstvo</text:p>
          </table:table-cell>
          <table:table-cell table:style-name="ce8"/>
        </table:table-row>
        <table:table-row table:style-name="ro10">
          <table:table-cell/>
          <table:table-cell office:value-type="string">
            <text:p>LAKE CANTON</text:p>
          </table:table-cell>
          <table:table-cell office:value-type="string">
            <text:p>PA manažment L ACOUSTIC</text:p>
          </table:table-cell>
          <table:table-cell office:value-type="string">
            <text:p>1ks</text:p>
          </table:table-cell>
          <table:table-cell/>
        </table:table-row>
        <table:table-row table:style-name="ro10">
          <table:table-cell table:number-columns-repeated="5"/>
        </table:table-row>
        <table:table-row table:style-name="ro11">
          <table:table-cell/>
          <table:table-cell office:value-type="string">
            <text:p>ELECTROVOICE DC ONE</text:p>
          </table:table-cell>
          <table:table-cell table:style-name="ce7" office:value-type="string">
            <text:p>24 bitový digitálny zvukový procesor, 2 vstupy/6 výstupov, USB, PA manažment</text:p>
          </table:table-cell>
          <table:table-cell office:value-type="string">
            <text:p>1ks</text:p>
          </table:table-cell>
          <table:table-cell/>
        </table:table-row>
        <table:table-row table:style-name="ro10">
          <table:table-cell/>
          <table:table-cell office:value-type="string">
            <text:p>ELECTROVOICE DX 38</text:p>
          </table:table-cell>
          <table:table-cell office:value-type="string">
            <text:p>24 bitový digitálny zvukový procesor, 2 vstupy/4 výstupy, PA manažment</text:p>
          </table:table-cell>
          <table:table-cell office:value-type="string">
            <text:p>1ks</text:p>
          </table:table-cell>
          <table:table-cell/>
        </table:table-row>
        <table:table-row table:style-name="ro11">
          <table:table-cell/>
          <table:table-cell office:value-type="string">
            <text:p>ELECTROVOICE Dx 46</text:p>
          </table:table-cell>
          <table:table-cell office:value-type="string">
            <text:p>24 bitový digitálny zvukový procesor, 2 vstupy/6 výstupov, PA manažment</text:p>
          </table:table-cell>
          <table:table-cell office:value-type="string">
            <text:p>1ks</text:p>
          </table:table-cell>
          <table:table-cell/>
        </table:table-row>
        <table:table-row table:style-name="ro10">
          <table:table-cell table:number-columns-repeated="5"/>
        </table:table-row>
        <table:table-row table:style-name="ro11">
          <table:table-cell/>
          <table:table-cell office:value-type="string">
            <text:p>KLARK TEKNIK DN 370F</text:p>
          </table:table-cell>
          <table:table-cell office:value-type="string">
            <text:p>2x30 pásmový 1/3 oktávový analógový grafický equalizér,filtre...</text:p>
          </table:table-cell>
          <table:table-cell office:value-type="string">
            <text:p>1ks</text:p>
          </table:table-cell>
          <table:table-cell/>
        </table:table-row>
        <table:table-row table:style-name="ro11">
          <table:table-cell/>
          <table:table-cell office:value-type="string">
            <text:p>kLARK TEKNIK SQUARE ONE GRAPHIC</text:p>
          </table:table-cell>
          <table:table-cell office:value-type="string">
            <text:p>2x30 pásmový 1/3 oktávový analógový grafický equalizér,filtre...</text:p>
          </table:table-cell>
          <table:table-cell office:value-type="string">
            <text:p>3ks</text:p>
          </table:table-cell>
          <table:table-cell/>
        </table:table-row>
        <table:table-row table:style-name="ro11">
          <table:table-cell/>
          <table:table-cell office:value-type="string">
            <text:p>DBX DD 2231</text:p>
          </table:table-cell>
          <table:table-cell office:value-type="string">
            <text:p>2x31 grafický ekvalizér s limiterom, Type III, 3U</text:p>
          </table:table-cell>
          <table:table-cell office:value-type="string">
            <text:p>1ks</text:p>
          </table:table-cell>
          <table:table-cell/>
        </table:table-row>
        <table:table-row table:style-name="ro10">
          <table:table-cell/>
          <table:table-cell office:value-type="string">
            <text:p>DBX DD 1231</text:p>
          </table:table-cell>
          <table:table-cell office:value-type="string">
            <text:p>2x31 grafický ekvalizér </text:p>
          </table:table-cell>
          <table:table-cell office:value-type="string">
            <text:p>2ks</text:p>
          </table:table-cell>
          <table:table-cell/>
        </table:table-row>
        <table:table-row table:style-name="ro10">
          <table:table-cell/>
          <table:table-cell office:value-type="string">
            <text:p>KLARK TEKNIK SQUARE ONE DYNAMIC</text:p>
          </table:table-cell>
          <table:table-cell office:value-type="string">
            <text:p>8 x voliteľný gate, kompresor</text:p>
          </table:table-cell>
          <table:table-cell office:value-type="string">
            <text:p>2ks</text:p>
          </table:table-cell>
          <table:table-cell/>
        </table:table-row>
        <table:table-row table:style-name="ro10">
          <table:table-cell/>
          <table:table-cell office:value-type="string">
            <text:p>KLARK TEKNIK DN 530</text:p>
          </table:table-cell>
          <table:table-cell office:value-type="string">
            <text:p>4 x analog gate</text:p>
          </table:table-cell>
          <table:table-cell office:value-type="string">
            <text:p>5ks</text:p>
          </table:table-cell>
          <table:table-cell/>
        </table:table-row>
        <table:table-row table:style-name="ro10">
          <table:table-cell/>
          <table:table-cell office:value-type="string">
            <text:p>KLARK TEKNIK DN 540</text:p>
          </table:table-cell>
          <table:table-cell office:value-type="string">
            <text:p>4 x analog kompresor</text:p>
          </table:table-cell>
          <table:table-cell office:value-type="string">
            <text:p>3ks</text:p>
          </table:table-cell>
          <table:table-cell/>
        </table:table-row>
        <table:table-row table:style-name="ro10">
          <table:table-cell/>
          <table:table-cell office:value-type="string">
            <text:p>DRAWMER DS 201</text:p>
          </table:table-cell>
          <table:table-cell office:value-type="string">
            <text:p>2 x analog gate </text:p>
          </table:table-cell>
          <table:table-cell table:number-columns-repeated="2"/>
        </table:table-row>
        <table:table-row table:style-name="ro10">
          <table:table-cell table:number-columns-repeated="5"/>
        </table:table-row>
        <table:table-row table:style-name="ro11">
          <table:table-cell/>
          <table:table-cell office:value-type="string">
            <text:p>TC electronic M-350</text:p>
          </table:table-cell>
          <table:table-cell office:value-type="string">
            <text:p>Duálny efektový procesor , 256 prednastavených multiefektových/reverbových presetov</text:p>
          </table:table-cell>
          <table:table-cell office:value-type="string">
            <text:p>1ks</text:p>
          </table:table-cell>
          <table:table-cell/>
        </table:table-row>
        <table:table-row table:style-name="ro11">
          <table:table-cell/>
          <table:table-cell office:value-type="string">
            <text:p>LEXICON MX 400 XLR</text:p>
          </table:table-cell>
          <table:table-cell office:value-type="string">
            <text:p>efektový procesor,17 legendárnych reverbov Lexicon,Quad-processor,dva nezávislé stereo moduly</text:p>
          </table:table-cell>
          <table:table-cell office:value-type="string">
            <text:p>2ks</text:p>
          </table:table-cell>
          <table:table-cell/>
        </table:table-row>
        <table:table-row table:style-name="ro11">
          <table:table-cell/>
          <table:table-cell office:value-type="string">
            <text:p>YAMAHA SPX 2000</text:p>
          </table:table-cell>
          <table:table-cell office:value-type="string">
            <text:p>digitálny multi efektový procesor 97 presetov</text:p>
          </table:table-cell>
          <table:table-cell office:value-type="string">
            <text:p>1ks</text:p>
          </table:table-cell>
          <table:table-cell/>
        </table:table-row>
        <table:table-row table:style-name="ro11">
          <table:table-cell/>
          <table:table-cell office:value-type="string">
            <text:p>DBX 286A</text:p>
          </table:table-cell>
          <table:table-cell office:value-type="string">
            <text:p>mikrofónny predzosilovač kompresor, de-esser,enhancer, expander / gate </text:p>
          </table:table-cell>
          <table:table-cell office:value-type="string">
            <text:p>1ks</text:p>
          </table:table-cell>
          <table:table-cell/>
        </table:table-row>
        <table:table-row table:style-name="ro11">
          <table:table-cell/>
          <table:table-cell office:value-type="string">
            <text:p>Spl charisma 2 9733</text:p>
          </table:table-cell>
          <table:table-cell office:value-type="string">
            <text:p>dvojkanálový elektrónkový efektový procesor,enhancer </text:p>
          </table:table-cell>
          <table:table-cell office:value-type="string">
            <text:p>1ks</text:p>
          </table:table-cell>
          <table:table-cell/>
        </table:table-row>
        <table:table-row table:style-name="ro10">
          <table:table-cell table:number-columns-repeated="5"/>
        </table:table-row>
        <table:table-row table:style-name="ro11">
          <table:table-cell/>
          <table:table-cell office:value-type="string">
            <text:p>TASCAM mdcd1mkll</text:p>
          </table:table-cell>
          <table:table-cell office:value-type="string">
            <text:p>záznamovo/playbackové zariadenie ,cd player, minidisc</text:p>
          </table:table-cell>
          <table:table-cell office:value-type="string">
            <text:p>1ks</text:p>
          </table:table-cell>
          <table:table-cell/>
        </table:table-row>
        <table:table-row table:style-name="ro10">
          <table:table-cell/>
          <table:table-cell office:value-type="string">
            <text:p>DENON</text:p>
          </table:table-cell>
          <table:table-cell office:value-type="string">
            <text:p>Cd / mp3 prehrávač</text:p>
          </table:table-cell>
          <table:table-cell office:value-type="string">
            <text:p>2ks</text:p>
          </table:table-cell>
          <table:table-cell/>
        </table:table-row>
        <table:table-row table:style-name="ro10">
          <table:table-cell/>
          <table:table-cell office:value-type="string">
            <text:p>DENON DN-C615</text:p>
          </table:table-cell>
          <table:table-cell office:value-type="string">
            <text:p>Cd / mp3 prehrávač</text:p>
          </table:table-cell>
          <table:table-cell office:value-type="string">
            <text:p>1ks</text:p>
          </table:table-cell>
          <table:table-cell/>
        </table:table-row>
        <table:table-row table:style-name="ro10">
          <table:table-cell/>
          <table:table-cell office:value-type="string">
            <text:p>PIONEER CDJ - 2000</text:p>
          </table:table-cell>
          <table:table-cell office:value-type="string">
            <text:p>profesionálny cd prehrávač</text:p>
          </table:table-cell>
          <table:table-cell office:value-type="string">
            <text:p>2ks</text:p>
          </table:table-cell>
          <table:table-cell/>
        </table:table-row>
        <table:table-row table:style-name="ro11">
          <table:table-cell/>
          <table:table-cell office:value-type="string">
            <text:p>PIONEER MDJ – 2000</text:p>
          </table:table-cell>
          <table:table-cell office:value-type="string">
            <text:p>profesionálny djský mixážny pult</text:p>
          </table:table-cell>
          <table:table-cell office:value-type="string">
            <text:p>1ks</text:p>
          </table:table-cell>
          <table:table-cell/>
        </table:table-row>
      </table:table>
      <table:table table:name="zvuk-mixážne pulty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9">
          <table:table-cell table:style-name="ce1" office:value-type="string">
            <text:p>položka</text:p>
          </table:table-cell>
          <table:table-cell table:style-name="ce1" office:value-type="string">
            <text:p>názov, typové označenie</text:p>
          </table:table-cell>
          <table:table-cell table:style-name="ce1" office:value-type="string">
            <text:p>základné technické údaje</text:p>
          </table:table-cell>
          <table:table-cell table:style-name="ce1" office:value-type="string">
            <text:p>množstvo</text:p>
          </table:table-cell>
        </table:table-row>
        <table:table-row table:style-name="ro11">
          <table:table-cell/>
          <table:table-cell office:value-type="string">
            <text:p>SOUNDCRAFT SPIRIT FOLIO SX</text:p>
          </table:table-cell>
          <table:table-cell office:value-type="string">
            <text:p>Analog, 16in, 3 aux, 4 x bus nízkošumový mixážny pult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SOUNDCRAFT LX7ii 24CH</text:p>
          </table:table-cell>
          <table:table-cell office:value-type="string">
            <text:p>Analog, 24 x mic, 2 x line stereo, 6 x aux, 4 x group <text:s/></text:p>
          </table:table-cell>
          <table:table-cell office:value-type="string">
            <text:p>1ks</text:p>
          </table:table-cell>
        </table:table-row>
        <table:table-row table:style-name="ro10">
          <table:table-cell/>
          <table:table-cell office:value-type="string">
            <text:p>DYNACORD MP 7</text:p>
          </table:table-cell>
          <table:table-cell office:value-type="string">
            <text:p>Analog, mixážny pult so zabudovaným zosilňovačom a dvoma stereo digitálnymi efektami </text:p>
          </table:table-cell>
          <table:table-cell office:value-type="string">
            <text:p>1ks</text:p>
          </table:table-cell>
        </table:table-row>
        <table:table-row table:style-name="ro11">
          <table:table-cell table:number-columns-repeated="2"/>
          <table:table-cell office:value-type="string">
            <text:p>3 x mic, 4 x line, 2 x phono, equalizér, 2 x 340W RMS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DYNACORD CM 1600</text:p>
          </table:table-cell>
          <table:table-cell table:style-name="ce7" office:value-type="string">
            <text:p>Analog, 12 vstupov mic/line + 4 vstupy mic/stereo, 6 x AUX, 2 x stereo efekt.procesor, 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SOUNDCRAFT Ui 16</text:p>
          </table:table-cell>
          <table:table-cell office:value-type="string">
            <text:p>Digital, 12 x mic, 4 x aux, 1 x stereo RCA, USB player, USB record digitálny mixážny pult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SOUNDCRAFT Ui 24R</text:p>
          </table:table-cell>
          <table:table-cell office:value-type="string">
            <text:p>Digital, 20 x mic, 8 x aux, 1 x stereo RCA, USB player, USB record, digitálny mixážny pult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BEHRINGER X 32 PRODUCER</text:p>
          </table:table-cell>
          <table:table-cell office:value-type="string">
            <text:p>Digital, 32 x mic, 8 x aux in, 16 x aux out, USB player, USB record, digitálny mixážny pult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BEHRINGER S 32</text:p>
          </table:table-cell>
          <table:table-cell office:value-type="string">
            <text:p>Digital, 32 x mic, 16 x aux, stage box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YAMAHA QL5</text:p>
          </table:table-cell>
          <table:table-cell office:value-type="string">
            <text:p>Digital, 64 x mic,8 x stereo in, 16 DCA group, USB play/record...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MIDAS VERONA V/400/8/IP</text:p>
          </table:table-cell>
          <table:table-cell table:style-name="ce7" office:value-type="string">
            <text:p>Analog, 32 mono + 8 multifunction inputs, 8 aux, 8 group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MIDAS VERONA V/480/8/IP</text:p>
          </table:table-cell>
          <table:table-cell table:style-name="ce7" office:value-type="string">
            <text:p>Analog, 40 mono + 8 multifunction inputs, 8 aux, 8 group</text:p>
          </table:table-cell>
          <table:table-cell office:value-type="string">
            <text:p>1ks</text:p>
          </table:table-cell>
        </table:table-row>
      </table:table>
      <table:table table:name="zvuk-mikrofóny,kabeláž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2">
          <table:table-cell table:style-name="ce1" office:value-type="string">
            <text:p>položka</text:p>
          </table:table-cell>
          <table:table-cell table:style-name="ce1" office:value-type="string">
            <text:p>názov, typové označenie</text:p>
          </table:table-cell>
          <table:table-cell table:style-name="ce1" office:value-type="string">
            <text:p>základné technické údaje</text:p>
          </table:table-cell>
          <table:table-cell table:style-name="ce1" office:value-type="string">
            <text:p>množstvo</text:p>
          </table:table-cell>
        </table:table-row>
        <table:table-row table:style-name="ro11">
          <table:table-cell/>
          <table:table-cell office:value-type="string">
            <text:p>SHURE SM 58-LCE</text:p>
          </table:table-cell>
          <table:table-cell office:value-type="string">
            <text:p>mikrofón pre spev dynamický, kardioida</text:p>
          </table:table-cell>
          <table:table-cell office:value-type="string">
            <text:p>4ks</text:p>
          </table:table-cell>
        </table:table-row>
        <table:table-row table:style-name="ro11">
          <table:table-cell/>
          <table:table-cell office:value-type="string">
            <text:p>SHURE BETA 58A</text:p>
          </table:table-cell>
          <table:table-cell office:value-type="string">
            <text:p>mikrofón pre spev dynamický,superkardioida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SHURE SM 57-LCE</text:p>
          </table:table-cell>
          <table:table-cell office:value-type="string">
            <text:p>mikrofón nástrojový dynamický, kardioida</text:p>
          </table:table-cell>
          <table:table-cell office:value-type="string">
            <text:p>4ks</text:p>
          </table:table-cell>
        </table:table-row>
        <table:table-row table:style-name="ro11">
          <table:table-cell/>
          <table:table-cell office:value-type="string">
            <text:p>SHURE BETA 52A</text:p>
          </table:table-cell>
          <table:table-cell office:value-type="string">
            <text:p>dynamický mikrofón pre basový bubon, superkardioida</text:p>
          </table:table-cell>
          <table:table-cell office:value-type="string">
            <text:p>3ks</text:p>
          </table:table-cell>
        </table:table-row>
        <table:table-row table:style-name="ro11">
          <table:table-cell/>
          <table:table-cell office:value-type="string">
            <text:p>SHURE BETA 57A</text:p>
          </table:table-cell>
          <table:table-cell office:value-type="string">
            <text:p>dynamický nástrojová mikrofón, superkardioida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SHURE BETA 56A</text:p>
          </table:table-cell>
          <table:table-cell office:value-type="string">
            <text:p>dynamický nástrojový mikrofón <text:s/>s adaptérom pre uchytenie, superkardioida</text:p>
          </table:table-cell>
          <table:table-cell office:value-type="string">
            <text:p>2ks</text:p>
          </table:table-cell>
        </table:table-row>
        <table:table-row table:style-name="ro11">
          <table:table-cell/>
          <table:table-cell table:style-name="ce9" office:value-type="string">
            <text:p>SHURE BLX288E/B58</text:p>
          </table:table-cell>
          <table:table-cell office:value-type="string">
            <text:p>ručný vysielač a príijmač, superkardioida</text:p>
          </table:table-cell>
          <table:table-cell office:value-type="string">
            <text:p>2ks</text:p>
          </table:table-cell>
        </table:table-row>
        <table:table-row table:style-name="ro11">
          <table:table-cell/>
          <table:table-cell table:style-name="ce9" office:value-type="string">
            <text:p>SHURE BLX288E/SM58</text:p>
          </table:table-cell>
          <table:table-cell office:value-type="string">
            <text:p>ručný vysielač a príijmač,kardioida</text:p>
          </table:table-cell>
          <table:table-cell office:value-type="string">
            <text:p>4ks</text:p>
          </table:table-cell>
        </table:table-row>
        <table:table-row table:style-name="ro11">
          <table:table-cell/>
          <table:table-cell office:value-type="string">
            <text:p>SHURE BLX188E/SM35</text:p>
          </table:table-cell>
          <table:table-cell office:value-type="string">
            <text:p>vreckový vysielač,príjmač,náhlavný mikrofón</text:p>
          </table:table-cell>
          <table:table-cell office:value-type="string">
            <text:p>6ks</text:p>
          </table:table-cell>
        </table:table-row>
        <table:table-row table:style-name="ro10">
          <table:table-cell table:number-columns-repeated="4"/>
        </table:table-row>
        <table:table-row table:style-name="ro11">
          <table:table-cell/>
          <table:table-cell office:value-type="string">
            <text:p>AUDIX D2</text:p>
          </table:table-cell>
          <table:table-cell office:value-type="string">
            <text:p>dynamický nástrojový mikrofón, hyperkardioida</text:p>
          </table:table-cell>
          <table:table-cell office:value-type="string">
            <text:p>3ks</text:p>
          </table:table-cell>
        </table:table-row>
        <table:table-row table:style-name="ro11">
          <table:table-cell/>
          <table:table-cell office:value-type="string">
            <text:p>AUDIX D4</text:p>
          </table:table-cell>
          <table:table-cell office:value-type="string">
            <text:p>dynamický nástrojový mikrofón, hyperkardioida</text:p>
          </table:table-cell>
          <table:table-cell office:value-type="string">
            <text:p>2ks</text:p>
          </table:table-cell>
        </table:table-row>
        <table:table-row table:style-name="ro11">
          <table:table-cell/>
          <table:table-cell office:value-type="string">
            <text:p>AUDIX D6</text:p>
          </table:table-cell>
          <table:table-cell office:value-type="string">
            <text:p>dynamický nástrojový mikrofón pre basový bubon, hyperkardioida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AUDIX I5</text:p>
          </table:table-cell>
          <table:table-cell office:value-type="string">
            <text:p>dynamický nástrojový mikrofón, kardioida</text:p>
          </table:table-cell>
          <table:table-cell office:value-type="string">
            <text:p>4ks</text:p>
          </table:table-cell>
        </table:table-row>
        <table:table-row table:style-name="ro10">
          <table:table-cell table:number-columns-repeated="4"/>
        </table:table-row>
        <table:table-row table:style-name="ro11">
          <table:table-cell/>
          <table:table-cell office:value-type="string">
            <text:p>BEYERDYNAMIC TG V90R</text:p>
          </table:table-cell>
          <table:table-cell office:value-type="string">
            <text:p>mikrofón pre spev dynamický,hyperkardioida</text:p>
          </table:table-cell>
          <table:table-cell office:value-type="string">
            <text:p>3ks</text:p>
          </table:table-cell>
        </table:table-row>
        <table:table-row table:style-name="ro10">
          <table:table-cell/>
          <table:table-cell office:value-type="string">
            <text:p>BEYERDYNAMIC TG-X58</text:p>
          </table:table-cell>
          <table:table-cell office:value-type="string">
            <text:p>mikrofón pre spev dynamický</text:p>
          </table:table-cell>
          <table:table-cell office:value-type="string">
            <text:p>1ks</text:p>
          </table:table-cell>
        </table:table-row>
        <table:table-row table:style-name="ro11">
          <table:table-cell/>
          <table:table-cell office:value-type="string">
            <text:p>BEYERDYNAMIC MC 930</text:p>
          </table:table-cell>
          <table:table-cell office:value-type="string">
            <text:p>kondenzátorový mikrofón,kardioida</text:p>
          </table:table-cell>
          <table:table-cell office:value-type="string">
            <text:p>2ks</text:p>
          </table:table-cell>
        </table:table-row>
        <table:table-row table:style-name="ro11">
          <table:table-cell/>
          <table:table-cell office:value-type="string">
            <text:p>BEYERDYNAMIC MCE 530</text:p>
          </table:table-cell>
          <table:table-cell office:value-type="string">
            <text:p>kondenzátorový mikrofón, kardioida</text:p>
          </table:table-cell>
          <table:table-cell office:value-type="string">
            <text:p>6ks</text:p>
          </table:table-cell>
        </table:table-row>
        <table:table-row table:style-name="ro11">
          <table:table-cell/>
          <table:table-cell office:value-type="string">
            <text:p>BEYERDYNAMIC TG H54C</text:p>
          </table:table-cell>
          <table:table-cell office:value-type="string">
            <text:p>náhlavný kondenzátorový mikrofón, kardioida</text:p>
          </table:table-cell>
          <table:table-cell office:value-type="string">
            <text:p>5ks</text:p>
          </table:table-cell>
        </table:table-row>
        <table:table-row table:style-name="ro11">
          <table:table-cell/>
          <table:table-cell office:value-type="string">
            <text:p>BEYERDYNAMIC OPUS 168 MKII SET</text:p>
          </table:table-cell>
          <table:table-cell office:value-type="string">
            <text:p>ručný vysielač a príimač zo spevovou dynamickou vložkou</text:p>
          </table:table-cell>
          <table:table-cell office:value-type="string">
            <text:p>6ks</text:p>
          </table:table-cell>
        </table:table-row>
        <table:table-row table:style-name="ro11">
          <table:table-cell/>
          <table:table-cell office:value-type="string">
            <text:p>BEYERDYNAMIC TS 100MKII</text:p>
          </table:table-cell>
          <table:table-cell office:value-type="string">
            <text:p>Telový vysielač pre sadu MKll</text:p>
          </table:table-cell>
          <table:table-cell office:value-type="string">
            <text:p>4ks</text:p>
          </table:table-cell>
        </table:table-row>
        <table:table-row table:style-name="ro10">
          <table:table-cell table:number-columns-repeated="4"/>
        </table:table-row>
        <table:table-row table:style-name="ro11">
          <table:table-cell/>
          <table:table-cell office:value-type="string">
            <text:p>AKG C1000S</text:p>
          </table:table-cell>
          <table:table-cell office:value-type="string">
            <text:p>vokálny a nástrojový kondenzátorový mikrofón,kardioida,hyperkardioida</text:p>
          </table:table-cell>
          <table:table-cell office:value-type="string">
            <text:p>6ks</text:p>
          </table:table-cell>
        </table:table-row>
        <table:table-row table:style-name="ro10">
          <table:table-cell/>
          <table:table-cell office:value-type="string">
            <text:p>AKG WMS 420 HEADSET</text:p>
          </table:table-cell>
          <table:table-cell/>
          <table:table-cell office:value-type="string">
            <text:p>4ks</text:p>
          </table:table-cell>
        </table:table-row>
        <table:table-row table:style-name="ro10">
          <table:table-cell table:number-columns-repeated="4"/>
        </table:table-row>
        <table:table-row table:style-name="ro10">
          <table:table-cell/>
          <table:table-cell office:value-type="string">
            <text:p>ELECTRO-VOICE RE-2 767</text:p>
          </table:table-cell>
          <table:table-cell/>
          <table:table-cell office:value-type="string">
            <text:p>2ks</text:p>
          </table:table-cell>
        </table:table-row>
        <table:table-row table:style-name="ro10">
          <table:table-cell/>
          <table:table-cell office:value-type="string">
            <text:p>ELECTRO-VOICE RE-2 410</text:p>
          </table:table-cell>
          <table:table-cell/>
          <table:table-cell office:value-type="string">
            <text:p>2ks</text:p>
          </table:table-cell>
        </table:table-row>
        <table:table-row table:style-name="ro10">
          <table:table-cell table:number-columns-repeated="4"/>
        </table:table-row>
        <table:table-row table:style-name="ro11">
          <table:table-cell/>
          <table:table-cell office:value-type="string">
            <text:p>cordial CES 02</text:p>
          </table:table-cell>
          <table:table-cell office:value-type="string">
            <text:p>Stereo DI box</text:p>
          </table:table-cell>
          <table:table-cell office:value-type="string">
            <text:p>8ks</text:p>
          </table:table-cell>
        </table:table-row>
      </table:table>
      <table:table table:name="svetelná technika" table:style-name="ta1" table:print="false"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9">
          <table:table-cell table:style-name="ce1" office:value-type="string">
            <text:p>položka</text:p>
          </table:table-cell>
          <table:table-cell table:style-name="ce1" office:value-type="string">
            <text:p>názov, typové označenie</text:p>
          </table:table-cell>
          <table:table-cell table:style-name="ce1" office:value-type="string">
            <text:p>základné technické údaje</text:p>
          </table:table-cell>
          <table:table-cell table:style-name="ce1" office:value-type="string">
            <text:p>množstvo</text:p>
          </table:table-cell>
          <table:table-cell/>
        </table:table-row>
        <table:table-row table:style-name="ro11">
          <table:table-cell/>
          <table:table-cell office:value-type="string">
            <text:p>AMERICAN DJ WIFLY WLC 16</text:p>
          </table:table-cell>
          <table:table-cell office:value-type="string">
            <text:p>DMX ovládač zo zabudovanou wifi , 512 kanálov</text:p>
          </table:table-cell>
          <table:table-cell office:value-type="string">
            <text:p>1ks</text:p>
          </table:table-cell>
          <table:table-cell/>
        </table:table-row>
        <table:table-row table:style-name="ro10">
          <table:table-cell/>
          <table:table-cell office:value-type="string">
            <text:p>STAGE LINE DMX 1440</text:p>
          </table:table-cell>
          <table:table-cell office:value-type="string">
            <text:p>DMX ovládač 144 kanálov</text:p>
          </table:table-cell>
          <table:table-cell office:value-type="string">
            <text:p>1ks</text:p>
          </table:table-cell>
          <table:table-cell/>
        </table:table-row>
        <table:table-row table:style-name="ro10">
          <table:table-cell/>
          <table:table-cell office:value-type="string">
            <text:p>AVOLITES TIGER TOUCH</text:p>
          </table:table-cell>
          <table:table-cell office:value-type="string">
            <text:p>DMX ovládač 144 kanálov</text:p>
          </table:table-cell>
          <table:table-cell office:value-type="string">
            <text:p>1ks</text:p>
          </table:table-cell>
          <table:table-cell/>
        </table:table-row>
        <table:table-row table:style-name="ro10">
          <table:table-cell/>
          <table:table-cell office:value-type="string">
            <text:p>CHAMSIS</text:p>
          </table:table-cell>
          <table:table-cell/>
          <table:table-cell office:value-type="string">
            <text:p>1ks</text:p>
          </table:table-cell>
          <table:table-cell/>
        </table:table-row>
        <table:table-row table:style-name="ro10">
          <table:table-cell table:number-columns-repeated="5"/>
        </table:table-row>
        <table:table-row table:style-name="ro11">
          <table:table-cell/>
          <table:table-cell office:value-type="string">
            <text:p>,,SHARPY,,5R </text:p>
          </table:table-cell>
          <table:table-cell office:value-type="string">
            <text:p>17gobo,14collors,8facet prism,0-4beam angle,dimmer,strobe,macro function</text:p>
          </table:table-cell>
          <table:table-cell office:value-type="string">
            <text:p>12ks</text:p>
          </table:table-cell>
          <table:table-cell/>
        </table:table-row>
        <table:table-row table:style-name="ro11">
          <table:table-cell/>
          <table:table-cell office:value-type="string">
            <text:p>FUTURELIGHT, PLATINUM SPOT 5R</text:p>
          </table:table-cell>
          <table:table-cell office:value-type="string">
            <text:p>14 static metal gobos,8rotation gobos,3facet prism,gobo shake,macrofunction</text:p>
          </table:table-cell>
          <table:table-cell office:value-type="string">
            <text:p>4ks</text:p>
          </table:table-cell>
          <table:table-cell/>
        </table:table-row>
        <table:table-row table:style-name="ro11">
          <table:table-cell/>
          <table:table-cell office:value-type="string">
            <text:p>SHOWTEC PHANTOM 250</text:p>
          </table:table-cell>
          <table:table-cell office:value-type="string">
            <text:p>8 meniteľných rot.gobos,8collors+white,3prism,split collors,dimmer,shutter,focus</text:p>
          </table:table-cell>
          <table:table-cell office:value-type="string">
            <text:p>6ks</text:p>
          </table:table-cell>
          <table:table-cell/>
        </table:table-row>
        <table:table-row table:style-name="ro11">
          <table:table-cell/>
          <table:table-cell office:value-type="string">
            <text:p>ShOWTEC PHANTOM 350</text:p>
          </table:table-cell>
          <table:table-cell office:value-type="string">
            <text:p>8 meniteľných rot.gobos,8collors+white,3prism,split collors,dimmer,shutter,focus</text:p>
          </table:table-cell>
          <table:table-cell office:value-type="string">
            <text:p>2ks</text:p>
          </table:table-cell>
          <table:table-cell/>
        </table:table-row>
        <table:table-row table:style-name="ro10">
          <table:table-cell table:number-columns-repeated="5"/>
        </table:table-row>
        <table:table-row table:style-name="ro10">
          <table:table-cell/>
          <table:table-cell office:value-type="string">
            <text:p>ADJ PAR 64 LED</text:p>
          </table:table-cell>
          <table:table-cell office:value-type="string">
            <text:p>176 x 10mm,LED</text:p>
          </table:table-cell>
          <table:table-cell office:value-type="string">
            <text:p>28ks</text:p>
          </table:table-cell>
          <table:table-cell/>
        </table:table-row>
        <table:table-row table:style-name="ro10">
          <table:table-cell/>
          <table:table-cell office:value-type="string">
            <text:p>ADJ 5P HEX Par</text:p>
          </table:table-cell>
          <table:table-cell office:value-type="string">
            <text:p>5 x 10W, RGBWA + UV, 6 in 1</text:p>
          </table:table-cell>
          <table:table-cell office:value-type="string">
            <text:p>8ks</text:p>
          </table:table-cell>
          <table:table-cell/>
        </table:table-row>
        <table:table-row table:style-name="ro10">
          <table:table-cell/>
          <table:table-cell office:value-type="string">
            <text:p>ADJ Ultra HEX Bar 6</text:p>
          </table:table-cell>
          <table:table-cell office:value-type="string">
            <text:p>50cm interiérový reflektor 6 x 10W HEX , RGBWA + UV , 6 in 1</text:p>
          </table:table-cell>
          <table:table-cell office:value-type="string">
            <text:p>16ks</text:p>
          </table:table-cell>
          <table:table-cell/>
        </table:table-row>
        <table:table-row table:style-name="ro11">
          <table:table-cell/>
          <table:table-cell table:style-name="ce7" office:value-type="string">
            <text:p>ADJ Ultra Bar 6H - 6v1 4-PACK </text:p>
          </table:table-cell>
          <table:table-cell office:value-type="string">
            <text:p>50cm interiérový reflektor 6 x 6W HEX , RGBWA + UV , 6 in 1</text:p>
          </table:table-cell>
          <table:table-cell office:value-type="string">
            <text:p>8ks</text:p>
          </table:table-cell>
          <table:table-cell/>
        </table:table-row>
        <table:table-row table:style-name="ro10">
          <table:table-cell/>
          <table:table-cell table:style-name="ce7"/>
          <table:table-cell table:number-columns-repeated="3"/>
        </table:table-row>
        <table:table-row table:style-name="ro10">
          <table:table-cell/>
          <table:table-cell table:style-name="ce10" office:value-type="string">
            <text:p>DIMMER PACK </text:p>
          </table:table-cell>
          <table:table-cell office:value-type="string">
            <text:p>4 x 5A </text:p>
          </table:table-cell>
          <table:table-cell office:value-type="string">
            <text:p>3ks</text:p>
          </table:table-cell>
          <table:table-cell/>
        </table:table-row>
        <table:table-row table:style-name="ro11">
          <table:table-cell/>
          <table:table-cell table:style-name="ce10" office:value-type="string">
            <text:p>Dimmer Elation Chaser Bar </text:p>
          </table:table-cell>
          <table:table-cell office:value-type="string">
            <text:p>4 x 5A</text:p>
          </table:table-cell>
          <table:table-cell office:value-type="string">
            <text:p>2ks</text:p>
          </table:table-cell>
          <table:table-cell/>
        </table:table-row>
        <table:table-row table:style-name="ro11">
          <table:table-cell/>
          <table:table-cell office:value-type="string">
            <text:p>ELATION UNI PACK ll</text:p>
          </table:table-cell>
          <table:table-cell office:value-type="string">
            <text:p>1 x 10A</text:p>
          </table:table-cell>
          <table:table-cell office:value-type="string">
            <text:p>2ks</text:p>
          </table:table-cell>
          <table:table-cell/>
        </table:table-row>
        <table:table-row table:style-name="ro10">
          <table:table-cell table:number-columns-repeated="5"/>
        </table:table-row>
        <table:table-row table:style-name="ro11">
          <table:table-cell/>
          <table:table-cell office:value-type="string">
            <text:p>STROBOSKOP Eurolite Superstrobe </text:p>
          </table:table-cell>
          <table:table-cell office:value-type="string">
            <text:p>2700W DMX</text:p>
          </table:table-cell>
          <table:table-cell office:value-type="string">
            <text:p>1ks</text:p>
          </table:table-cell>
          <table:table-cell/>
        </table:table-row>
        <table:table-row table:style-name="ro11">
          <table:table-cell/>
          <table:table-cell table:style-name="ce10" office:value-type="string">
            <text:p>DIVADELNÝ REFLEKTOR "FHR"</text:p>
          </table:table-cell>
          <table:table-cell office:value-type="string">
            <text:p>650/1000W +klapky PC optika,fokus 10-40</text:p>
          </table:table-cell>
          <table:table-cell office:value-type="string">
            <text:p>8ks</text:p>
          </table:table-cell>
          <table:table-cell/>
        </table:table-row>
        <table:table-row table:style-name="ro11">
          <table:table-cell/>
          <table:table-cell table:style-name="ce10" office:value-type="string">
            <text:p>SLEDOVACÍ REFLEKTOR Eurolite Profile Spot </text:p>
          </table:table-cell>
          <table:table-cell office:value-type="string">
            <text:p>650W <text:s/>(boďák) F.A.L. halo 600</text:p>
          </table:table-cell>
          <table:table-cell office:value-type="string">
            <text:p>2ks</text:p>
          </table:table-cell>
          <table:table-cell/>
        </table:table-row>
        <table:table-row table:style-name="ro11">
          <table:table-cell/>
          <table:table-cell table:style-name="ce10" office:value-type="string">
            <text:p>SLEDOVACÍ REFLEKTOR Eurolite SL-1200</text:p>
          </table:table-cell>
          <table:table-cell office:value-type="string">
            <text:p>1200W</text:p>
          </table:table-cell>
          <table:table-cell office:value-type="string">
            <text:p>1ks</text:p>
          </table:table-cell>
          <table:table-cell/>
        </table:table-row>
        <table:table-row table:style-name="ro10">
          <table:table-cell/>
          <table:table-cell table:style-name="ce10" office:value-type="string">
            <text:p>STAGE BLINDER</text:p>
          </table:table-cell>
          <table:table-cell office:value-type="string">
            <text:p>2 x 650W DMX</text:p>
          </table:table-cell>
          <table:table-cell office:value-type="string">
            <text:p>4ks</text:p>
          </table:table-cell>
          <table:table-cell/>
        </table:table-row>
        <table:table-row table:style-name="ro10">
          <table:table-cell/>
          <table:table-cell table:style-name="ce10" office:value-type="string">
            <text:p>STAGE BLINDER </text:p>
          </table:table-cell>
          <table:table-cell office:value-type="string">
            <text:p>4 x 650W</text:p>
          </table:table-cell>
          <table:table-cell office:value-type="string">
            <text:p>2ks</text:p>
          </table:table-cell>
          <table:table-cell/>
        </table:table-row>
        <table:table-row table:style-name="ro10">
          <table:table-cell/>
          <table:table-cell table:style-name="ce10" office:value-type="string">
            <text:p>HALOGÉNOVÉ SVIETIDLO </text:p>
          </table:table-cell>
          <table:table-cell office:value-type="string">
            <text:p>300-500W</text:p>
          </table:table-cell>
          <table:table-cell office:value-type="string">
            <text:p>12ks</text:p>
          </table:table-cell>
          <table:table-cell/>
        </table:table-row>
        <table:table-row table:style-name="ro10">
          <table:table-cell table:number-columns-repeated="5"/>
        </table:table-row>
        <table:table-row table:style-name="ro10">
          <table:table-cell/>
          <table:table-cell table:style-name="ce10" office:value-type="string">
            <text:p>HAZER ANTARI X-310 </text:p>
          </table:table-cell>
          <table:table-cell office:value-type="string">
            <text:p>1000W,DMX</text:p>
          </table:table-cell>
          <table:table-cell office:value-type="float" office:value="1">
            <text:p>1</text:p>
          </table:table-cell>
          <table:table-cell/>
        </table:table-row>
        <table:table-row table:style-name="ro11">
          <table:table-cell/>
          <table:table-cell table:style-name="ce10" office:value-type="string">
            <text:p>AMERICAN DJ Fog Furry 100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0">
          <table:table-cell/>
          <table:table-cell table:style-name="ce10" office:value-type="string">
            <text:p>AMERICAN DJ FOG FURRY 3000 DMX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0">
          <table:table-cell table:number-columns-repeated="5"/>
        </table:table-row>
        <table:table-row table:style-name="ro10">
          <table:table-cell/>
          <table:table-cell office:value-type="string">
            <text:p>KLASICKÉ DISKOSVETLO LED - AMERICAN DJ</text:p>
          </table:table-cell>
          <table:table-cell/>
          <table:table-cell office:value-type="float" office:value="12">
            <text:p>12</text:p>
          </table:table-cell>
          <table:table-cell/>
        </table:table-row>
      </table:table>
      <table:table table:name="konštrukcie,pódiá,statívy" table:style-name="ta1" table:print="false"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6" table:number-columns-repeated="3" table:default-cell-style-name="Default"/>
        <table:table-column table:style-name="co6" table:default-cell-style-name="ce10"/>
        <table:table-row table:style-name="ro1">
          <table:table-cell table:style-name="ce1" office:value-type="string">
            <text:p>položka</text:p>
          </table:table-cell>
          <table:table-cell table:style-name="ce1" office:value-type="string">
            <text:p>názov, typové označenie</text:p>
          </table:table-cell>
          <table:table-cell table:style-name="ce1" office:value-type="string">
            <text:p>základné technické údaje</text:p>
          </table:table-cell>
          <table:table-cell table:style-name="ce1" office:value-type="string">
            <text:p>množstvo</text:p>
          </table:table-cell>
          <table:table-cell table:number-columns-repeated="3"/>
          <table:table-cell table:style-name="Default"/>
        </table:table-row>
        <table:table-row table:style-name="ro2">
          <table:table-cell/>
          <table:table-cell office:value-type="string">
            <text:p>QUICKLOCK LINE TRIANGLE FT33</text:p>
          </table:table-cell>
          <table:table-cell office:value-type="string">
            <text:p>EN-AW 6082 T6 trojbodová rampa z hliníkovej zliatiny</text:p>
          </table:table-cell>
          <table:table-cell office:value-type="string">
            <text:p>24m</text:p>
          </table:table-cell>
          <table:table-cell table:number-columns-repeated="3"/>
          <table:table-cell table:style-name="Default"/>
        </table:table-row>
        <table:table-row table:style-name="ro2">
          <table:table-cell/>
          <table:table-cell office:value-type="string">
            <text:p>QUICKLOCK LINE BOX FT34</text:p>
          </table:table-cell>
          <table:table-cell office:value-type="string">
            <text:p>EN-AW 6082 T6 štvorbodová rampa z hliníkovej zliatiny</text:p>
          </table:table-cell>
          <table:table-cell office:value-type="string">
            <text:p>60m</text:p>
          </table:table-cell>
          <table:table-cell table:number-columns-repeated="3"/>
          <table:table-cell table:style-name="Default"/>
        </table:table-row>
        <table:table-row table:style-name="ro2">
          <table:table-cell/>
          <table:table-cell office:value-type="string">
            <text:p>ROOF 5m x 4m – 3m</text:p>
          </table:table-cell>
          <table:table-cell office:value-type="string">
            <text:p>strecha z oceľovej, pozinkovanej konštrukcie, zo striebornou hornou plachtou,bočnými šedými perforovanými plachtami</text:p>
          </table:table-cell>
          <table:table-cell office:value-type="string">
            <text:p>1ks</text:p>
          </table:table-cell>
          <table:table-cell table:number-columns-repeated="3"/>
          <table:table-cell table:style-name="Default"/>
        </table:table-row>
        <table:table-row table:style-name="ro2">
          <table:table-cell/>
          <table:table-cell office:value-type="string">
            <text:p>ROOF 8m x 6m – 4,5m</text:p>
          </table:table-cell>
          <table:table-cell office:value-type="string">
            <text:p>strecha z hliníkovej zliatiny, zložená z certifikovaných dielov,strieborná horná plachta,šedé bočné perforované plachty</text:p>
          </table:table-cell>
          <table:table-cell office:value-type="string">
            <text:p>1ks</text:p>
          </table:table-cell>
          <table:table-cell table:number-columns-repeated="3"/>
          <table:table-cell table:style-name="Default"/>
        </table:table-row>
        <table:table-row table:style-name="ro2">
          <table:table-cell/>
          <table:table-cell office:value-type="string">
            <text:p>ROOF 10m x 8m – 7M</text:p>
          </table:table-cell>
          <table:table-cell office:value-type="string">
            <text:p>strecha z hliníkovej zliatiny, zložená z certifikovaných dielov,strieborná horná plachta,čierne bočné perforované plachty</text:p>
          </table:table-cell>
          <table:table-cell office:value-type="string">
            <text:p>1ks</text:p>
          </table:table-cell>
          <table:table-cell table:number-columns-repeated="3"/>
          <table:table-cell table:style-name="Default"/>
        </table:table-row>
        <table:table-row table:style-name="ro2">
          <table:table-cell/>
          <table:table-cell office:value-type="string">
            <text:p>ROOF 13m X 12m – 9m</text:p>
          </table:table-cell>
          <table:table-cell office:value-type="string">
            <text:p>strecha z hliníkovej zliatiny, zložená z certifikovaných dielov,strieborná horná plachta,čierne bočné perforované plachty</text:p>
          </table:table-cell>
          <table:table-cell office:value-type="string">
            <text:p>1ks</text:p>
          </table:table-cell>
          <table:table-cell table:number-columns-repeated="3"/>
          <table:table-cell table:style-name="Default"/>
        </table:table-row>
        <table:table-row table:style-name="ro2">
          <table:table-cell table:number-columns-repeated="7"/>
          <table:table-cell table:style-name="Default"/>
        </table:table-row>
        <table:table-row table:style-name="ro2">
          <table:table-cell/>
          <table:table-cell office:value-type="string">
            <text:p>pódium NIVTEC</text:p>
          </table:table-cell>
          <table:table-cell office:value-type="string">
            <text:p>pódium z hliníkovej konštrukcie, protišmykový povrch, nosnosť 750kg na 1m2</text:p>
          </table:table-cell>
          <table:table-cell office:value-type="string">
            <text:p>48m2</text:p>
          </table:table-cell>
          <table:table-cell table:number-columns-repeated="3"/>
          <table:table-cell table:style-name="Default"/>
        </table:table-row>
        <table:table-row table:style-name="ro2">
          <table:table-cell/>
          <table:table-cell office:value-type="string">
            <text:p>pódium MIDO</text:p>
          </table:table-cell>
          <table:table-cell office:value-type="string">
            <text:p>Pevná oceľová konštrukcia, protišmykový povrch, možné postaviť aj na extrémne nerovnom povrchu,výška 0,30m – 1,5m</text:p>
          </table:table-cell>
          <table:table-cell office:value-type="string">
            <text:p>100m2</text:p>
          </table:table-cell>
          <table:table-cell table:number-columns-repeated="3"/>
          <table:table-cell table:style-name="Default"/>
        </table:table-row>
        <table:table-row table:style-name="ro2">
          <table:table-cell table:number-columns-repeated="7"/>
          <table:table-cell table:style-name="Default"/>
        </table:table-row>
        <table:table-row table:style-name="ro2">
          <table:table-cell/>
          <table:table-cell office:value-type="string">
            <text:p>Teleskopický statív <text:s/>4,3m</text:p>
          </table:table-cell>
          <table:table-cell office:value-type="string">
            <text:p>oceľová konštrukcia,nosnosť 80kg, max výška 4,3m</text:p>
          </table:table-cell>
          <table:table-cell office:value-type="string">
            <text:p>4k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eleskopický statív <text:s/>5,5m</text:p>
          </table:table-cell>
          <table:table-cell office:value-type="string">
            <text:p>oceľová konštrukcia,nosnosť 250kg, max výška 5,5m</text:p>
          </table:table-cell>
          <table:table-cell office:value-type="string">
            <text:p>4k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Reproduktorový stojan</text:p>
          </table:table-cell>
          <table:table-cell office:value-type="string">
            <text:p>oceľová konštrukcia,nosnosť 45kg, max výška 2,05m</text:p>
          </table:table-cell>
          <table:table-cell office:value-type="string">
            <text:p>12k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ikrofónový stojan PROEL, K &amp; M</text:p>
          </table:table-cell>
          <table:table-cell office:value-type="string">
            <text:p>stojany najvyššej kvality pre profesionálne použitie</text:p>
          </table:table-cell>
          <table:table-cell office:value-type="string">
            <text:p>45ks</text:p>
          </table:table-cell>
          <table:table-cell table:number-columns-repeated="4"/>
        </table:table-row>
        <table:table-row table:style-name="ro2" table:number-rows-repeated="8">
          <table:table-cell table:number-columns-repeated="8"/>
        </table:table-row>
        <table:table-row table:style-name="ro2" table:number-rows-repeated="5">
          <table:table-cell/>
          <table:table-cell table:style-name="ce10"/>
          <table:table-cell table:number-columns-repeated="6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currency-style style:name="N8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3/12/2018</text:date>, <text:time>15:38:0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do music production</meta:initial-creator>
    <meta:creation-date>2017-08-22T21:04:30.49</meta:creation-date>
    <dc:date>2018-03-12T15:38:08.34</dc:date>
    <dc:creator>Katarína Baránková</dc:creator>
    <meta:editing-duration>P6DT13H32M41S</meta:editing-duration>
    <meta:editing-cycles>27</meta:editing-cycles>
    <meta:generator>OpenOffice/4.1.5$Win32 OpenOffice.org_project/415m1$Build-9789</meta:generator>
    <meta:document-statistic meta:table-count="6" meta:cell-count="390" meta:object-count="0"/>
  </office:meta>
</office:document-meta>
</file>